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60000004E2719AF8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007cm" svg:y="0cm" svg:width="12cm" svg:height="4.17cm" draw:z-index="0"><draw:image xlink:href="Pictures/10000000000001460000004E2719AF8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bat rabat</meta:initial-creator>
    <meta:creation-date>2009-03-03T13:27:26.87</meta:creation-date>
    <meta:document-statistic meta:table-count="0" meta:image-count="1" meta:object-count="0" meta:page-count="1" meta:paragraph-count="0" meta:word-count="0" meta:character-count="0"/>
    <dc:date>2009-03-03T13:28:26.37</dc:date>
    <dc:creator>rabat rabat</dc:creator>
    <meta:editing-duration>PT00H00M59S</meta:editing-duration>
    <meta:editing-cycles>1</meta:editing-cycles>
    <meta:generator>OpenOffice.org/3.0$Win32 OpenOffice.org_project/300m15$Build-9379</meta:generator>
  </office:meta>
</office:document-meta>
</file>